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ab-stops>
          <style:tab-stop style:position="4.392cm"/>
        </style:tab-stops>
      </style:paragraph-properties>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Times New Roman" style:font-name-complex="Times New Roman3"/>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Times New Roman" style:font-name-complex="Times New Roman3"/>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style:font-name-asian="標楷體2" style:font-name-complex="Times New Roman3" style:font-size-complex="11.5pt"/>
    </style:style>
    <style:style style:name="P8" style:family="paragraph" style:parent-style-name="Standard">
      <style:paragraph-properties fo:margin-left="0cm" fo:margin-right="0cm" fo:text-indent="0cm" style:auto-text-indent="false" style:writing-mode="lr-tb">
        <style:tab-stops>
          <style:tab-stop style:position="4.392cm"/>
        </style:tab-stops>
      </style:paragraph-properties>
      <style:text-properties fo:color="#000000" style:font-name-asian="標楷體2" style:font-size-complex="12pt"/>
    </style:style>
    <style:style style:name="P9" style:family="paragraph" style:parent-style-name="Standard">
      <style:paragraph-properties fo:margin-left="0cm" fo:margin-right="0cm" fo:text-align="center" style:justify-single-word="false" fo:text-indent="0cm" style:auto-text-indent="false" style:writing-mode="lr-tb">
        <style:tab-stops>
          <style:tab-stop style:position="4.392cm"/>
        </style:tab-stops>
      </style:paragraph-properties>
      <style:text-properties fo:color="#000000" style:font-name="標楷體1" style:font-name-asian="標楷體2" style:font-name-complex="標楷體3"/>
    </style:style>
    <style:style style:name="P10" style:family="paragraph" style:parent-style-name="Standard">
      <style:paragraph-properties fo:margin-left="0cm" fo:margin-right="0cm" fo:text-indent="0cm" style:auto-text-indent="false" style:writing-mode="lr-tb">
        <style:tab-stops>
          <style:tab-stop style:position="4.392cm"/>
        </style:tab-stops>
      </style:paragraph-properties>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標楷體1" style:font-name-asian="標楷體2" style:font-name-complex="標楷體3"/>
    </style:style>
    <style:style style:name="P12" style:family="paragraph" style:parent-style-name="Standard">
      <style:paragraph-properties fo:margin-left="0cm" fo:margin-right="0cm" fo:margin-top="0cm" fo:margin-bottom="0.318cm" loext:contextual-spacing="false" fo:text-align="justify" style:justify-single-word="false" fo:text-indent="0cm" style:auto-text-indent="false" style:writing-mode="lr-tb"/>
    </style:style>
    <style:style style:name="P13" style:family="paragraph" style:parent-style-name="Standard">
      <style:paragraph-properties fo:margin-left="0cm" fo:margin-right="0cm" fo:margin-top="0.088cm" fo:margin-bottom="0.088cm" loext:contextual-spacing="false" fo:text-indent="0cm" style:auto-text-indent="false" style:writing-mode="lr-tb"/>
      <style:text-properties fo:color="#000000" fo:font-size="16pt" fo:font-weight="bold" style:font-name-asian="標楷體2" style:font-size-asian="16pt" style:font-weight-asian="bold" style:font-name-complex="Times New Roman3"/>
    </style:style>
    <style:style style:name="P14" style:family="paragraph" style:parent-style-name="Standard">
      <style:paragraph-properties fo:margin-left="1.27cm" fo:margin-right="0cm" fo:text-align="justify" style:justify-single-word="false" fo:text-indent="0cm" style:auto-text-indent="false" style:writing-mode="lr-tb"/>
    </style:style>
    <style:style style:name="P15" style:family="paragraph" style:parent-style-name="Standard" style:list-style-name="WWNum3">
      <style:paragraph-properties fo:margin-top="0.088cm" fo:margin-bottom="0.088cm" loext:contextual-spacing="false" style:line-height-at-least="0.635cm" style:writing-mode="lr-tb"/>
    </style:style>
    <style:style style:name="P16" style:family="paragraph" style:parent-style-name="List_20_Paragraph" style:list-style-name="WWNum1">
      <style:paragraph-properties fo:margin-left="1.27cm" fo:margin-right="0cm" fo:text-align="justify" style:justify-single-word="false" fo:text-indent="-0.635cm" style:auto-text-indent="false" style:writing-mode="lr-tb"/>
    </style:style>
    <style:style style:name="P17" style:family="paragraph" style:parent-style-name="List_20_Paragraph" style:list-style-name="WWNum2">
      <style:paragraph-properties fo:margin-left="1.27cm" fo:margin-right="0cm" fo:text-align="justify" style:justify-single-word="false" fo:text-indent="-1.27cm" style:auto-text-indent="false" style:writing-mode="lr-tb"/>
    </style:style>
    <style:style style:name="T1" style:family="text">
      <style:text-properties style:font-name="Times New Roman" style:font-name-complex="Times New Roman3"/>
    </style:style>
    <style:style style:name="T2" style:family="text">
      <style:text-properties style:font-name="Times New Roman" style:font-name-asian="標楷體2" style:font-name-complex="Times New Roman3"/>
    </style:style>
    <style:style style:name="T3" style:family="text">
      <style:text-properties fo:color="#000000" style:font-name="標楷體1" fo:font-weight="bold" style:font-name-asian="標楷體2" style:font-weight-asian="bold" style:font-name-complex="標楷體3" style:font-size-complex="11.5pt"/>
    </style:style>
    <style:style style:name="T4" style:family="text">
      <style:text-properties fo:color="#000000" style:font-name="標楷體1" style:font-name-asian="標楷體2" style:font-name-complex="標楷體3" style:font-size-complex="11.5pt"/>
    </style:style>
    <style:style style:name="T5" style:family="text">
      <style:text-properties fo:color="#000000" style:font-name="標楷體1" style:font-name-asian="標楷體2" style:font-name-complex="標楷體3"/>
    </style:style>
    <style:style style:name="T6" style:family="text">
      <style:text-properties fo:color="#000000" style:font-name="Times New Roman" fo:font-weight="bold" style:font-name-asian="標楷體2" style:font-weight-asian="bold" style:font-name-complex="Times New Roman3" style:font-size-complex="11.5pt"/>
    </style:style>
    <style:style style:name="T7" style:family="text">
      <style:text-properties fo:color="#000000" style:font-name="Times New Roman" style:font-name-asian="標楷體2" style:font-name-complex="Times New Roman3" style:font-size-complex="11.5pt"/>
    </style:style>
    <style:style style:name="T8" style:family="text">
      <style:text-properties fo:color="#000000" style:font-name="Times New Roman" fo:font-size="16pt" fo:font-weight="bold" style:font-name-asian="標楷體2" style:font-size-asian="16pt" style:font-weight-asian="bold" style:font-name-complex="Times New Roman3"/>
    </style:style>
    <style:style style:name="T9" style:family="text">
      <style:text-properties fo:color="#000000" fo:font-size="16pt" fo:font-weight="bold" style:font-name-asian="標楷體2" style:font-size-asian="16pt" style:font-weight-asian="bold"/>
    </style:style>
    <style:style style:name="T10" style:family="text">
      <style:text-properties fo:color="#000000" style:font-name-asian="標楷體2" style:font-size-complex="12pt"/>
    </style:style>
    <style:style style:name="T11" style:family="text">
      <style:text-properties fo:color="#000000" style:font-name-asian="標楷體2"/>
    </style:style>
    <style:style style:name="T12" style:family="text">
      <style:text-properties style:font-name="標楷體1" style:font-name-asian="標楷體2" style:font-name-complex="標楷體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pecial Topic Format</text:span></text:p>
      <text:p text:style-name="P2"><text:span text:style-name="T1">Department of Applied Foreign Languages</text:span></text:p>
      <text:p text:style-name="P2"><text:span text:style-name="T1">Yuanpei University of Medical Technology</text:span></text:p>
      <text:p text:style-name="P2"><text:span text:style-name="T1">Special Topic Report</text:span></text:p>
      <text:p text:style-name="P4"/>
      <text:p text:style-name="P4"/>
      <text:p text:style-name="P2"><text:span text:style-name="T1">Advisor: </text:span></text:p>
      <text:p text:style-name="P4"/>
      <text:p text:style-name="P4"/>
      <text:p text:style-name="P4"/>
      <text:p text:style-name="P4"/>
      <text:p text:style-name="P4"/>
      <text:p text:style-name="P4"/>
      <text:p text:style-name="P4"/>
      <text:p text:style-name="P2"><text:span text:style-name="T1">Titl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1">Students:</text:span></text:p>
      <text:p text:style-name="P2"><text:span text:style-name="T1">Student ID:</text:span></text:p>
      <text:p text:style-name="P4"/>
      <text:p text:style-name="P4"/>
      <text:p text:style-name="P4"/>
      <text:p text:style-name="P4"/>
      <text:p text:style-name="P4"/>
      <text:p text:style-name="P4"/>
      <text:p text:style-name="P2"><text:span text:style-name="T1">Month/Year</text:span></text:p>
      <text:p text:style-name="P2"><text:span text:style-name="T1">Special Topic Report Signature Page</text:span></text:p>
      <text:p text:style-name="P4"/>
      <text:p text:style-name="P4"/>
      <text:p text:style-name="P2"><text:span text:style-name="T1">(Title of Special Topic)_____________________________________________</text:span></text:p>
      <text:p text:style-name="P4"/>
      <text:p text:style-name="P2"><text:span text:style-name="T1">(Students’ Names)________________________________________________</text:span></text:p>
      <text:p text:style-name="P2"><text:span text:style-name="T1">_________________________________________________________________</text:span></text:p>
      <text:p text:style-name="P4"><text:soft-page-break/></text:p>
      <text:p text:style-name="P4"/>
      <text:p text:style-name="P2"><text:span text:style-name="T1">Special Topic Approved:</text:span></text:p>
      <text:p text:style-name="P4"/>
      <text:p text:style-name="P2"><text:span text:style-name="T1">___________________________________</text:span></text:p>
      <text:p text:style-name="P2"><text:span text:style-name="T1">Name of Committee Member</text:span></text:p>
      <text:p text:style-name="P4"/>
      <text:p text:style-name="P2"><text:span text:style-name="T1">___________________________________</text:span></text:p>
      <text:p text:style-name="P2"><text:span text:style-name="T1">Name of Committee Member</text:span></text:p>
      <text:p text:style-name="P4"/>
      <text:p text:style-name="P2"><text:span text:style-name="T1">___________________________________</text:span></text:p>
      <text:p text:style-name="P2"><text:span text:style-name="T1">Advisor</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1">Month/Year</text:span></text:p>
      <text:p text:style-name="P4"/>
      <text:p text:style-name="P4"/>
      <text:p text:style-name="P4"/>
      <text:p text:style-name="P2"><text:span text:style-name="T1">Power of Attorney for Yuanpei University of Medical Technology</text:span></text:p>
      <text:p text:style-name="P5"/>
      <text:p text:style-name="P6"><text:span text:style-name="T1">Title:_______________________________________________________________</text:span></text:p>
      <text:p text:style-name="P6"><text:span text:style-name="T1">Advisor:___________________</text:span></text:p>
      <text:p text:style-name="P6"><text:span text:style-name="T1">I </text:span><text:span text:style-name="T3">□</text:span><text:span text:style-name="T6">agree</text:span><text:span text:style-name="T3"> <text:s/>□</text:span><text:span text:style-name="T6">disagree</text:span><text:span text:style-name="T4"> </text:span><text:span text:style-name="T7">to grant </text:span><text:span text:style-name="T1">Yuanpei University of Medical Technology</text:span><text:span text:style-name="T7"> Library (herein referred as Party A) the rights to, without limitation of time, territory, numbers of usage, either in paper or in digital form, edit and/or publicly distribute the listed work through store, duplication, issuance, web transmission, for individual, non-profit, and educational purposes, to let user(s) search, browse, download or print the listed work to exchange and circulate academic information. </text:span></text:p>
      <text:p text:style-name="P7"/>
      <text:p text:style-name="P7"/>
      <text:p text:style-name="P6"><text:span text:style-name="T1">Advisor:___________________ (Signature)</text:span></text:p>
      <text:p text:style-name="P5"><text:soft-page-break/></text:p>
      <text:p text:style-name="P5"/>
      <text:p text:style-name="P5"/>
      <text:p text:style-name="P12"><text:span text:style-name="T1">Copyright Owners:</text:span></text:p>
      <text:p text:style-name="P12"><text:span text:style-name="T1">Class:____ <text:s/>Student ID:_____________ <text:s/>Student’s Name:__________ (Signature)</text:span></text:p>
      <text:p text:style-name="P12"><text:span text:style-name="T1">Class:____ <text:s/>Student ID:_____________ <text:s/>Student’s Name:__________ (Signature)</text:span></text:p>
      <text:p text:style-name="P12"><text:span text:style-name="T1">Class:____ <text:s/>Student ID:_____________ <text:s/>Student’s Name:__________ (Signature)</text:span></text:p>
      <text:p text:style-name="P12"><text:span text:style-name="T1">Class:____ <text:s/>Student ID:_____________ <text:s/>Student’s Name:__________ (Signature)</text:span></text:p>
      <text:p text:style-name="P12"><text:span text:style-name="T1">Class:____ <text:s/>Student ID:_____________ <text:s/>Student’s Name:__________ (Signature)</text:span></text:p>
      <text:p text:style-name="P12"><text:span text:style-name="T1">Class:____ <text:s/>Student ID:_____________ <text:s/>Student’s Name:__________ (Signature)</text:span></text:p>
      <text:p text:style-name="P12"><text:span text:style-name="T1">Class:____ <text:s/>Student ID:_____________ <text:s/>Student’s Name:__________ (Signature)</text:span></text:p>
      <text:p text:style-name="P5"/>
      <text:p text:style-name="P5"/>
      <text:p text:style-name="P5"/>
      <text:p text:style-name="P5"/>
      <text:p text:style-name="P5"/>
      <text:p text:style-name="P5"/>
      <text:p text:style-name="P5"/>
      <text:p text:style-name="P5"/>
      <text:p text:style-name="P5"/>
      <text:p text:style-name="P2"><text:span text:style-name="T1">Month/Year</text:span></text:p>
      <text:p text:style-name="P4"/>
      <text:p text:style-name="P4"/>
      <text:p text:style-name="P2"><text:span text:style-name="T1">Abstract</text:span></text:p>
      <text:p text:style-name="P4"/>
      <text:p text:style-name="P6"><text:span text:style-name="T1"><text:s text:c="5"/>This paper…</text:span></text:p>
      <text:p text:style-name="P5"/>
      <text:p text:style-name="P6"><text:span text:style-name="T1">(The first line of each paragraph is indented by five spaces, but the rest of lines will not indent at all.)</text:span></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1">Acknowledgements</text:span></text:p>
      <text:p text:style-name="P4"/>
      <text:p text:style-name="P6"><text:span text:style-name="T1"><text:s text:c="5"/>I am grateful to…</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2"><text:span text:style-name="T1">Table of Contents</text:span></text:p>
      <text:p text:style-name="P4"/>
      <text:p text:style-name="P6"><text:span text:style-name="T1"><text:s text:c="57"/>Page number</text:span></text:p>
      <text:p text:style-name="P6"><text:span text:style-name="T1">Abstract………………………………………………………… I <text:s text:c="3"/></text:span></text:p>
      <text:p text:style-name="P5"/>
      <text:p text:style-name="P6"><text:span text:style-name="T1">Acknowledgements…………………………………………….. II</text:span></text:p>
      <text:p text:style-name="P5"/>
      <text:p text:style-name="P6"><text:span text:style-name="T1">Contents………………………………………………………… III</text:span></text:p>
      <text:p text:style-name="P5"/>
      <text:p text:style-name="P6"><text:span text:style-name="T1">List of Tables…………………………………………………… IV</text:span></text:p>
      <text:p text:style-name="P5"/>
      <text:p text:style-name="P6"><text:span text:style-name="T1">List of Figures………………………………………………….. V</text:span></text:p>
      <text:p text:style-name="P5"/>
      <text:p text:style-name="P6"><text:span text:style-name="T1">Chapter I Introduction………………………………………….</text:span></text:p>
      <text:p text:style-name="P5"/>
      <text:list xml:id="list3341267437" text:style-name="WWNum1">
        <text:list-item>
          <text:list>
            <text:list-item>
              <text:p text:style-name="P16"><text:span text:style-name="T1">Background of Study and Research Motive……………</text:span></text:p>
            </text:list-item>
          </text:list>
        </text:list-item>
      </text:list>
      <text:p text:style-name="P5"/>
      <text:list xml:id="list103801717699817" text:continue-numbering="true" text:style-name="WWNum1">
        <text:list-item>
          <text:list>
            <text:list-item>
              <text:p text:style-name="P16"><text:span text:style-name="T1">Research Question………………………………………</text:span></text:p>
            </text:list-item>
          </text:list>
        </text:list-item>
      </text:list>
      <text:p text:style-name="P5"/>
      <text:list xml:id="list103801293426689" text:continue-numbering="true" text:style-name="WWNum1">
        <text:list-item>
          <text:list>
            <text:list-item>
              <text:p text:style-name="P16"><text:span text:style-name="T1">Research Purpose……………………………………….</text:span></text:p>
            </text:list-item>
          </text:list>
        </text:list-item>
      </text:list>
      <text:p text:style-name="P5"/>
      <text:p text:style-name="P6"><text:span text:style-name="T1">Chapter II Literature Review……………………………………</text:span></text:p>
      <text:p text:style-name="P5"/>
      <text:p text:style-name="P6"><text:span text:style-name="T1">Chapter III Research Methods…………………………………..</text:span></text:p>
      <text:p text:style-name="P5"/>
      <text:p text:style-name="P6"><text:span text:style-name="T1">Chapter IV Research Outcome………………………………….</text:span></text:p>
      <text:p text:style-name="P5"/>
      <text:p text:style-name="P6"><text:span text:style-name="T1">Chapter V Conclusion…………………………………………...</text:span></text:p>
      <text:p text:style-name="P5"/>
      <text:p text:style-name="P6"><text:span text:style-name="T1"><text:s text:c="3"/>5.1 Conclusion……………………………………………….</text:span></text:p>
      <text:p text:style-name="P5"/>
      <text:p text:style-name="P6"><text:span text:style-name="T1"><text:s text:c="3"/>5.2 Suggestions for Further Study……………………………</text:span></text:p>
      <text:p text:style-name="P5"/>
      <text:p text:style-name="P6"><text:span text:style-name="T1">Works Cited………………………………………………………</text:span></text:p>
      <text:p text:style-name="P5"><text:soft-page-break/></text:p>
      <text:p text:style-name="P6"><text:span text:style-name="T1">Appendix I………………………………………………………….</text:span></text:p>
      <text:p text:style-name="P5"/>
      <text:p text:style-name="P5"/>
      <text:p text:style-name="P2"><text:span text:style-name="T1">List of Tables</text:span></text:p>
      <text:p text:style-name="P6"><text:span text:style-name="T1">Table 1.1</text:span></text:p>
      <text:p text:style-name="P5"/>
      <text:p text:style-name="P5"/>
      <text:p text:style-name="P5"/>
      <text:p text:style-name="P5"/>
      <text:p text:style-name="P5"/>
      <text:p text:style-name="P5"/>
      <text:p text:style-name="P5"/>
      <text:p text:style-name="P6"><text:span text:style-name="T1">The table label should be set to appear one line above the table and aligned to the left.</text:span></text:p>
      <text:p text:style-name="P6"><text:span text:style-name="T1">Put a table caption below the tabl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1">List of Figures</text:span></text:p>
      <text:p text:style-name="P6"><text:span text:style-name="T1">Figure 1.1</text:span></text:p>
      <text:p text:style-name="P5"/>
      <text:p text:style-name="P5"><text:soft-page-break/></text:p>
      <text:p text:style-name="P5"/>
      <text:p text:style-name="P5"/>
      <text:p text:style-name="P5"/>
      <text:p text:style-name="P5"/>
      <text:p text:style-name="P6"><text:span text:style-name="T1">The figure label should be centered one line below the figure.</text:span></text:p>
      <text:p text:style-name="P6"><text:span text:style-name="T1">Put a figure caption below the figur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1">Introduction (18 pt. Bold, Times New Roman)</text:span></text:p>
      <text:p text:style-name="P5"/>
      <text:p text:style-name="P6"><text:span text:style-name="T1">Background of Study and Research Motive (16pt. Bold, Times New Roman)</text:span></text:p>
      <text:list xml:id="list1348565453" text:style-name="WWNum2">
        <text:list-item>
          <text:list>
            <text:list-item>
              <text:list>
                <text:list-item>
                  <text:p text:style-name="P17"><text:span text:style-name="T1">Background of Study (14pt. Bold, Times New Roman)</text:span></text:p>
                </text:list-item>
                <text:list-item>
                  <text:p text:style-name="P17"><text:span text:style-name="T1">Research Motive </text:span></text:p>
                </text:list-item>
              </text:list>
            </text:list-item>
          </text:list>
        </text:list-item>
      </text:list>
      <text:p text:style-name="P14"><text:span text:style-name="T1">This is the body type: 12 point Times New Roman, 1.5 spacing, justified.</text:span></text:p>
      <text:p text:style-name="P5"/>
      <text:p text:style-name="P6"><text:span text:style-name="T1">Research Question</text:span></text:p>
      <text:p text:style-name="P6"><text:span text:style-name="T1">Research Purpose</text:span></text:p>
      <text:p text:style-name="P2"><text:span text:style-name="T1">Literature Review</text:span></text:p>
      <text:p text:style-name="P4"><text:soft-page-break/></text:p>
      <text:p text:style-name="P2"><text:span text:style-name="T1">Research Method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1">Works Cited</text:span></text:p>
      <text:list xml:id="list3759715537" text:style-name="WWNum3">
        <text:list-item>
          <text:p text:style-name="P15"><text:span text:style-name="T9">中文部分</text:span><text:span text:style-name="T8"> (Chinese Section)</text:span></text:p>
        </text:list-item>
      </text:list>
      <text:p text:style-name="P10"><text:span text:style-name="T10">xxx</text:span></text:p>
      <text:p text:style-name="P8"/>
      <text:p text:style-name="P13"/>
      <text:list xml:id="list103801664567024" text:continue-numbering="true" text:style-name="WWNum3">
        <text:list-item>
          <text:p text:style-name="P15"><text:span text:style-name="T9">英文部分 </text:span><text:span text:style-name="T8">(English Section)</text:span></text:p>
        </text:list-item>
      </text:list>
      <text:p text:style-name="P10"><text:span text:style-name="T10">xxx</text:span></text:p>
      <text:p text:style-name="P8"/>
      <text:p text:style-name="P6"><text:span text:style-name="T1">Use MLA or APA format to document your references. Categorize the sources into Chinese and English sections and place the Chinese section before the English one. Arrange sources written in Chinese in the order of the number of strokes in the authors’ last names and sources written in English in alphabetical order by authors’ last names. </text:span></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1">Appendix I</text:span></text:p>
      <text:p text:style-name="P4"/>
      <text:p text:style-name="P6"><text:span text:style-name="T1">You only need to number appendices when there is more than one of them.</text:span></text:p>
      <text:p text:style-name="P6"><text:span text:style-name="T1">The advisor decides on the color of the special topic report cover, which should be waterproof.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11"/>
      <text:p text:style-name="P11"/>
      <text:p text:style-name="P2"><text:span text:style-name="T12">學</text:span></text:p>
      <text:p text:style-name="P2"><text:span text:style-name="T12">年</text:span></text:p>
      <text:p text:style-name="P2"><text:span text:style-name="T12">度</text:span></text:p>
      <text:p text:style-name="P11"/>
      <text:p text:style-name="P9"/>
      <text:p text:style-name="P9"/>
      <text:p text:style-name="P9"/>
      <text:p text:style-name="P9"/>
      <text:p text:style-name="P3"><text:span text:style-name="T5">題</text:span></text:p>
      <text:p text:style-name="P3"><text:span text:style-name="T5">目</text:span></text:p>
      <text:p text:style-name="P11"/>
      <text:p text:style-name="P11"/>
      <text:p text:style-name="P11"/>
      <text:p text:style-name="P11"/>
      <text:p text:style-name="P11"/>
      <text:p text:style-name="P11"/>
      <text:p text:style-name="P11"/>
      <text:p text:style-name="P2"><text:span text:style-name="T12">元</text:span></text:p>
      <text:p text:style-name="P2"><text:span text:style-name="T12">培</text:span></text:p>
      <text:p text:style-name="P2"><text:span text:style-name="T12">醫</text:span></text:p>
      <text:p text:style-name="P2"><text:span text:style-name="T12">事</text:span></text:p>
      <text:p text:style-name="P2"><text:span text:style-name="T12">科</text:span></text:p>
      <text:p text:style-name="P2"><text:span text:style-name="T12">技</text:span></text:p>
      <text:p text:style-name="P2"><text:span text:style-name="T12">大</text:span></text:p>
      <text:p text:style-name="P2"><text:span text:style-name="T12">學</text:span></text:p>
      <text:p text:style-name="P2"><text:span text:style-name="T12">應</text:span></text:p>
      <text:p text:style-name="P2"><text:span text:style-name="T12">用</text:span></text:p>
      <text:p text:style-name="P2"><text:span text:style-name="T12">外</text:span></text:p>
      <text:p text:style-name="P2"><text:span text:style-name="T12">語</text:span></text:p>
      <text:p text:style-name="P2"><text:span text:style-name="T12">系</text:span></text:p>
      <text:p text:style-name="P2"><text:span text:style-name="T12">專</text:span></text:p>
      <text:p text:style-name="P2"><text:span text:style-name="T12">題</text:span></text:p>
      <text:p text:style-name="P2"><text:span text:style-name="T12">研</text:span></text:p>
      <text:p text:style-name="P2"><text:span text:style-name="T12">究</text:span></text:p>
      <text:p text:style-name="P1"><text:span text:style-name="T2">The format for the sp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6pt" fo:font-weight="bold" style:font-name-complex="Times New Roman3"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3T10:26:14.264000000</meta:creation-date>
    <meta:editing-duration>PT1M35S</meta:editing-duration>
    <meta:editing-cycles>2</meta:editing-cycles>
    <meta:generator>NDC_ODF_Application_Tools/2.0.4$Windows_x86 LibreOffice_project/ae84f4ecbdc63779f9ccaecb5a4dddfbc057d305</meta:generator>
    <dc:title>預設空白範本(writer)</dc:title>
    <dc:date>2022-09-13T10:38:00.711000000</dc:date>
    <meta:document-statistic meta:table-count="0" meta:image-count="0" meta:object-count="0" meta:page-count="10" meta:paragraph-count="108" meta:word-count="507" meta:character-count="3957" meta:non-whitespace-character-count="3476"/>
    <meta:user-defined meta:name="Info 1"/>
    <meta:user-defined meta:name="Info 2"/>
    <meta:user-defined meta:name="Info 3"/>
    <meta:user-defined meta:name="Info 4"/>
    <meta:template xlink:type="simple" xlink:actuate="onRequest" xlink:title="預設空白範本(writer)" xlink:href="../../../../Program%20Files%20(x86)/NDC%20ODF%20Application%20Tools%206/program/../share/template/common/NDCODFTemplate/swriter.ott" meta:date="2022-09-13T10:24:51.953000000"/>
  </office:meta>
</office:document-meta>
</file>